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ListParagraph" style:list-style-name="LFO1" style:family="paragraph">
      <style:paragraph-properties style:vertical-align="auto" fo:margin-bottom="0.1388in" fo:line-height="115%"/>
      <style:text-properties style:text-underline-type="single" style:text-underline-style="solid" style:text-underline-width="auto" style:text-underline-mode="continuous" fo:hyphenate="true"/>
    </style:style>
    <style:style style:name="P3" style:parent-style-name="Normal" style:family="paragraph">
      <style:paragraph-properties style:vertical-align="auto" fo:margin-bottom="0.1388in" fo:line-height="115%"/>
      <style:text-properties fo:hyphenate="true"/>
    </style:style>
    <style:style style:name="P4" style:parent-style-name="Normal" style:family="paragraph">
      <style:paragraph-properties style:vertical-align="auto" fo:margin-bottom="0.1388in" fo:line-height="115%"/>
      <style:text-properties fo:hyphenate="true"/>
    </style:style>
    <style:style style:name="P5" style:parent-style-name="Normal" style:family="paragraph">
      <style:paragraph-properties style:vertical-align="auto" fo:margin-bottom="0.1388in" fo:line-height="115%"/>
      <style:text-properties fo:hyphenate="true"/>
    </style:style>
    <style:style style:name="T6"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7" style:parent-style-name="DefaultParagraphFont" style:family="text">
      <style:text-properties fo:color="#FF0000"/>
    </style:style>
    <style:style style:name="P8" style:parent-style-name="Normal" style:family="paragraph">
      <style:paragraph-properties style:vertical-align="auto" fo:margin-bottom="0.1388in" fo:line-height="115%"/>
      <style:text-properties fo:hyphenate="true"/>
    </style:style>
    <style:style style:name="P9" style:parent-style-name="Normal" style:family="paragraph">
      <style:paragraph-properties style:vertical-align="auto" fo:margin-bottom="0.1388in" fo:line-height="115%"/>
      <style:text-properties fo:hyphenate="true"/>
    </style:style>
    <style:style style:name="P10" style:parent-style-name="Normal" style:family="paragraph">
      <style:paragraph-properties style:vertical-align="auto" fo:margin-bottom="0.1388in" fo:line-height="115%"/>
      <style:text-properties fo:hyphenate="true"/>
    </style:style>
    <style:style style:name="T11"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12" style:parent-style-name="DefaultParagraphFont" style:family="text">
      <style:text-properties fo:color="#FF0000"/>
    </style:style>
    <style:style style:name="T13"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14" style:parent-style-name="DefaultParagraphFont" style:family="text">
      <style:text-properties fo:color="#FF0000"/>
    </style:style>
    <style:style style:name="P15" style:parent-style-name="Normal" style:family="paragraph">
      <style:paragraph-properties style:vertical-align="auto" fo:margin-bottom="0.1388in" fo:line-height="115%"/>
      <style:text-properties fo:hyphenate="true"/>
    </style:style>
    <style:style style:name="P16" style:parent-style-name="ListParagraph" style:list-style-name="LFO1" style:family="paragraph">
      <style:paragraph-properties style:vertical-align="auto" fo:margin-bottom="0.1388in" fo:line-height="115%"/>
      <style:text-properties style:text-underline-type="single" style:text-underline-style="solid" style:text-underline-width="auto" style:text-underline-mode="continuous" fo:hyphenate="true"/>
    </style:style>
    <style:style style:name="P17" style:parent-style-name="Normal" style:family="paragraph">
      <style:paragraph-properties style:vertical-align="auto" fo:margin-bottom="0.1388in" fo:line-height="115%"/>
      <style:text-properties fo:hyphenate="true"/>
    </style:style>
    <style:style style:name="P18" style:parent-style-name="ListParagraph" style:list-style-name="LFO1" style:family="paragraph">
      <style:paragraph-properties style:vertical-align="auto" fo:margin-bottom="0.1388in" fo:line-height="115%"/>
      <style:text-properties style:text-underline-type="single" style:text-underline-style="solid" style:text-underline-width="auto" style:text-underline-mode="continuous" fo:hyphenate="true"/>
    </style:style>
    <style:style style:name="P19" style:parent-style-name="Normal" style:family="paragraph">
      <style:paragraph-properties style:vertical-align="auto" fo:margin-bottom="0.1388in" fo:line-height="115%"/>
      <style:text-properties fo:hyphenate="true"/>
    </style:style>
    <style:style style:name="P20" style:parent-style-name="Normal" style:family="paragraph">
      <style:paragraph-properties style:vertical-align="auto" fo:margin-bottom="0.1388in" fo:line-height="115%"/>
      <style:text-properties fo:hyphenate="true"/>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style:vertical-align="auto" fo:margin-bottom="0in" fo:line-height="115%"/>
      <style:text-properties fo:hyphenate="true"/>
    </style:style>
    <style:style style:name="P23" style:parent-style-name="Normal" style:family="paragraph">
      <style:paragraph-properties style:vertical-align="auto" fo:margin-bottom="0in" fo:line-height="115%"/>
      <style:text-properties fo:hyphenate="true"/>
    </style:style>
    <style:style style:name="P24" style:parent-style-name="ListParagraph" style:list-style-name="LFO2" style:family="paragraph">
      <style:paragraph-properties style:vertical-align="auto" fo:margin-bottom="0in" fo:line-height="115%"/>
      <style:text-properties fo:hyphenate="true"/>
    </style:style>
    <style:style style:name="P25" style:parent-style-name="ListParagraph" style:list-style-name="LFO2" style:family="paragraph">
      <style:paragraph-properties style:vertical-align="auto" fo:margin-bottom="0in" fo:line-height="115%"/>
      <style:text-properties fo:hyphenate="true"/>
    </style:style>
    <style:style style:name="P26" style:parent-style-name="ListParagraph" style:list-style-name="LFO2" style:family="paragraph">
      <style:paragraph-properties style:vertical-align="auto" fo:margin-bottom="0in" fo:line-height="115%"/>
      <style:text-properties fo:hyphenate="true"/>
    </style:style>
    <style:style style:name="P27" style:parent-style-name="ListParagraph" style:list-style-name="LFO2" style:family="paragraph">
      <style:paragraph-properties style:vertical-align="auto" fo:margin-bottom="0in" fo:line-height="115%"/>
      <style:text-properties fo:hyphenate="true"/>
    </style:style>
    <style:style style:name="P28" style:parent-style-name="ListParagraph" style:list-style-name="LFO2" style:family="paragraph">
      <style:paragraph-properties style:vertical-align="auto" fo:margin-bottom="0in" fo:line-height="115%"/>
      <style:text-properties fo:hyphenate="true"/>
    </style:style>
    <style:style style:name="P29" style:parent-style-name="Normal" style:family="paragraph">
      <style:paragraph-properties style:vertical-align="auto" fo:margin-bottom="0in" fo:line-height="115%"/>
      <style:text-properties fo:hyphenate="true"/>
    </style:style>
    <style:style style:name="P30" style:parent-style-name="ListParagraph" style:list-style-name="LFO3" style:family="paragraph">
      <style:paragraph-properties style:vertical-align="auto" fo:margin-bottom="0in" fo:line-height="115%"/>
      <style:text-properties fo:hyphenate="true"/>
    </style:style>
    <style:style style:name="P31" style:parent-style-name="ListParagraph" style:list-style-name="LFO3" style:family="paragraph">
      <style:paragraph-properties style:vertical-align="auto" fo:margin-bottom="0in" fo:line-height="115%"/>
      <style:text-properties fo:hyphenate="true"/>
    </style:style>
    <style:style style:name="P32" style:parent-style-name="ListParagraph" style:list-style-name="LFO3" style:family="paragraph">
      <style:paragraph-properties style:vertical-align="auto" fo:margin-bottom="0in" fo:line-height="115%"/>
      <style:text-properties fo:hyphenate="true"/>
    </style:style>
    <style:style style:name="P33" style:parent-style-name="Normal" style:family="paragraph">
      <style:paragraph-properties style:vertical-align="auto" fo:margin-bottom="0in" fo:line-height="115%"/>
      <style:text-properties fo:hyphenate="true"/>
    </style:style>
    <style:style style:name="P34" style:parent-style-name="ListParagraph" style:list-style-name="LFO4" style:family="paragraph">
      <style:paragraph-properties style:vertical-align="auto" fo:margin-bottom="0.1388in" fo:line-height="115%"/>
      <style:text-properties fo:hyphenate="true"/>
    </style:style>
    <style:style style:name="P35" style:parent-style-name="Normal" style:family="paragraph">
      <style:paragraph-properties style:vertical-align="auto" fo:margin-bottom="0.1388in" fo:line-height="115%"/>
      <style:text-properties fo:hyphenate="true"/>
    </style:style>
    <style:style style:name="P36" style:parent-style-name="ListParagraph" style:list-style-name="LFO5" style:family="paragraph">
      <style:paragraph-properties style:vertical-align="auto" fo:margin-bottom="0.1388in" fo:line-height="115%"/>
      <style:text-properties style:text-underline-type="single" style:text-underline-style="solid" style:text-underline-width="auto" style:text-underline-mode="continuous" fo:hyphenate="true"/>
    </style:style>
    <style:style style:name="P37" style:parent-style-name="Normal" style:family="paragraph">
      <style:paragraph-properties style:vertical-align="auto" fo:margin-bottom="0.1388in" fo:line-height="115%"/>
      <style:text-properties fo:hyphenate="true"/>
    </style:style>
    <style:style style:name="T38"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39" style:parent-style-name="DefaultParagraphFont" style:family="text">
      <style:text-properties fo:color="#FF0000"/>
    </style:style>
    <style:style style:name="P40" style:parent-style-name="ListParagraph" style:list-style-name="LFO5" style:family="paragraph">
      <style:paragraph-properties style:vertical-align="auto" fo:margin-bottom="0.1388in" fo:line-height="115%"/>
      <style:text-properties style:text-underline-type="single" style:text-underline-style="solid" style:text-underline-width="auto" style:text-underline-mode="continuous" fo:hyphenate="true"/>
    </style:style>
    <style:style style:name="P41" style:parent-style-name="Normal" style:family="paragraph">
      <style:paragraph-properties style:vertical-align="auto" fo:margin-bottom="0.1388in" fo:line-height="115%"/>
      <style:text-properties fo:hyphenate="true"/>
    </style:style>
    <style:style style:name="P42" style:parent-style-name="Normal" style:family="paragraph">
      <style:paragraph-properties style:vertical-align="auto" fo:margin-bottom="0.1388in" fo:line-height="115%"/>
      <style:text-properties fo:hyphenate="true"/>
    </style:style>
    <style:style style:name="P43" style:parent-style-name="Normal" style:family="paragraph">
      <style:paragraph-properties style:vertical-align="auto" fo:margin-bottom="0.1388in" fo:line-height="115%"/>
      <style:text-properties style:text-underline-type="single" style:text-underline-style="solid" style:text-underline-width="auto" style:text-underline-mode="continuous" fo:hyphenate="true"/>
    </style:style>
    <style:style style:name="P44" style:parent-style-name="ListParagraph" style:list-style-name="LFO5" style:family="paragraph">
      <style:paragraph-properties style:vertical-align="auto" fo:margin-bottom="0.1388in" fo:line-height="115%"/>
      <style:text-properties style:text-underline-type="single" style:text-underline-style="solid" style:text-underline-width="auto" style:text-underline-mode="continuous" fo:hyphenate="true"/>
    </style:style>
    <style:style style:name="P45" style:parent-style-name="Normal" style:family="paragraph">
      <style:paragraph-properties style:vertical-align="auto" fo:margin-bottom="0.1388in" fo:line-height="115%"/>
      <style:text-properties fo:hyphenate="true"/>
    </style:style>
    <style:style style:name="T46"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47"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P48" style:parent-style-name="Normal" style:family="paragraph">
      <style:paragraph-properties style:vertical-align="auto" fo:margin-bottom="0.1388in" fo:line-height="115%"/>
      <style:text-properties fo:hyphenate="true"/>
    </style:style>
    <style:style style:name="P49" style:parent-style-name="ListParagraph" style:list-style-name="LFO5" style:family="paragraph">
      <style:paragraph-properties style:vertical-align="auto" fo:margin-bottom="0.1388in" fo:line-height="115%"/>
      <style:text-properties style:text-underline-type="single" style:text-underline-style="solid" style:text-underline-width="auto" style:text-underline-mode="continuous" fo:hyphenate="true"/>
    </style:style>
    <style:style style:name="P50" style:parent-style-name="Normal" style:family="paragraph">
      <style:paragraph-properties style:vertical-align="auto" fo:margin-bottom="0.1388in" fo:line-height="115%"/>
      <style:text-properties fo:hyphenate="true"/>
    </style:style>
    <style:style style:name="T51"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P52" style:parent-style-name="Normal" style:family="paragraph">
      <style:paragraph-properties style:vertical-align="auto" fo:margin-bottom="0.1388in" fo:line-height="115%"/>
      <style:text-properties fo:hyphenate="true"/>
    </style:style>
    <style:style style:name="T53"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54" style:parent-style-name="DefaultParagraphFont" style:family="text">
      <style:text-properties fo:color="#FF0000"/>
    </style:style>
    <style:style style:name="T55"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56" style:parent-style-name="DefaultParagraphFont" style:family="text">
      <style:text-properties fo:color="#FF0000"/>
    </style:style>
    <style:style style:name="T57"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58" style:parent-style-name="DefaultParagraphFont" style:family="text">
      <style:text-properties fo:color="#FF0000"/>
    </style:style>
    <style:style style:name="P59" style:parent-style-name="ListParagraph" style:list-style-name="LFO5" style:family="paragraph">
      <style:paragraph-properties style:vertical-align="auto" fo:margin-bottom="0.1388in" fo:line-height="115%"/>
      <style:text-properties style:text-underline-type="single" style:text-underline-style="solid" style:text-underline-width="auto" style:text-underline-mode="continuous" fo:hyphenate="true"/>
    </style:style>
    <style:style style:name="P60" style:parent-style-name="Normal" style:family="paragraph">
      <style:paragraph-properties style:vertical-align="auto" fo:margin-bottom="0.1388in" fo:line-height="115%"/>
      <style:text-properties fo:hyphenate="true"/>
    </style:style>
    <style:style style:name="T61"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62" style:parent-style-name="DefaultParagraphFont" style:family="text">
      <style:text-properties fo:color="#FF0000"/>
    </style:style>
    <style:style style:name="P63" style:parent-style-name="Normal" style:family="paragraph">
      <style:paragraph-properties style:vertical-align="auto" fo:margin-bottom="0.1388in" fo:line-height="115%"/>
      <style:text-properties fo:hyphenate="true"/>
    </style:style>
    <style:style style:name="P64" style:parent-style-name="ListParagraph" style:list-style-name="LFO5" style:family="paragraph">
      <style:paragraph-properties style:vertical-align="auto" fo:margin-bottom="0.1388in" fo:line-height="115%"/>
      <style:text-properties style:text-underline-type="single" style:text-underline-style="solid" style:text-underline-width="auto" style:text-underline-mode="continuous" fo:hyphenate="true"/>
    </style:style>
    <style:style style:name="P65" style:parent-style-name="Normal" style:family="paragraph">
      <style:paragraph-properties style:vertical-align="auto" fo:margin-bottom="0.1388in" fo:line-height="115%"/>
      <style:text-properties fo:hyphenate="true"/>
    </style:style>
    <style:style style:name="T66"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67" style:parent-style-name="DefaultParagraphFont" style:family="text">
      <style:text-properties fo:color="#FF0000"/>
    </style:style>
    <style:style style:name="P68" style:parent-style-name="ListParagraph" style:list-style-name="LFO5" style:family="paragraph">
      <style:paragraph-properties style:vertical-align="auto" fo:margin-bottom="0.1388in" fo:line-height="115%"/>
      <style:text-properties style:text-underline-type="single" style:text-underline-style="solid" style:text-underline-width="auto" style:text-underline-mode="continuous" fo:hyphenate="true"/>
    </style:style>
    <style:style style:name="P69" style:parent-style-name="Normal" style:family="paragraph">
      <style:paragraph-properties style:vertical-align="auto" fo:margin-bottom="0.1388in" fo:line-height="115%"/>
      <style:text-properties fo:hyphenate="true"/>
    </style:style>
    <style:style style:name="P70" style:parent-style-name="ListParagraph" style:list-style-name="LFO5" style:family="paragraph">
      <style:paragraph-properties style:vertical-align="auto" fo:margin-bottom="0.1388in" fo:line-height="115%"/>
      <style:text-properties style:text-underline-type="single" style:text-underline-style="solid" style:text-underline-width="auto" style:text-underline-mode="continuous" fo:hyphenate="true"/>
    </style:style>
    <style:style style:name="P71" style:parent-style-name="Normal" style:family="paragraph">
      <style:paragraph-properties style:vertical-align="auto" fo:margin-bottom="0.1388in" fo:line-height="115%"/>
      <style:text-properties fo:hyphenate="true"/>
    </style:style>
    <style:style style:name="P72" style:parent-style-name="Normal" style:family="paragraph">
      <style:paragraph-properties style:vertical-align="auto" fo:margin-bottom="0.1388in" fo:line-height="115%"/>
      <style:text-properties fo:hyphenate="true"/>
    </style:style>
    <style:style style:name="T73"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74" style:parent-style-name="DefaultParagraphFont" style:family="text">
      <style:text-properties fo:color="#FF0000"/>
    </style:style>
    <style:style style:name="P75" style:parent-style-name="ListParagraph" style:list-style-name="LFO5" style:family="paragraph">
      <style:paragraph-properties style:vertical-align="auto" fo:margin-bottom="0.1388in" fo:line-height="115%"/>
      <style:text-properties style:text-underline-type="single" style:text-underline-style="solid" style:text-underline-width="auto" style:text-underline-mode="continuous" fo:hyphenate="true"/>
    </style:style>
    <style:style style:name="P76" style:parent-style-name="Normal" style:family="paragraph">
      <style:paragraph-properties style:vertical-align="auto" fo:margin-bottom="0.1388in" fo:line-height="115%"/>
      <style:text-properties fo:hyphenate="true"/>
    </style:style>
    <style:style style:name="T77"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78" style:parent-style-name="DefaultParagraphFont" style:family="text">
      <style:text-properties fo:color="#FF0000"/>
    </style:style>
    <style:style style:name="P79" style:parent-style-name="Normal" style:family="paragraph">
      <style:paragraph-properties style:vertical-align="auto" fo:margin-bottom="0.1388in" fo:line-height="115%"/>
      <style:text-properties fo:hyphenate="true"/>
    </style:style>
    <style:style style:name="T80"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81" style:parent-style-name="DefaultParagraphFont" style:family="text">
      <style:text-properties fo:color="#FF0000"/>
    </style:style>
    <style:style style:name="P82" style:parent-style-name="ListParagraph" style:list-style-name="LFO5" style:family="paragraph">
      <style:paragraph-properties style:vertical-align="auto" fo:margin-bottom="0.1388in" fo:line-height="115%"/>
      <style:text-properties fo:hyphenate="true"/>
    </style:style>
    <style:style style:name="P83" style:parent-style-name="Normal" style:family="paragraph">
      <style:paragraph-properties style:vertical-align="auto" fo:margin-bottom="0.1388in" fo:line-height="115%"/>
      <style:text-properties fo:hyphenate="true"/>
    </style:style>
    <style:style style:name="P84" style:parent-style-name="ListParagraph" style:list-style-name="LFO5" style:family="paragraph">
      <style:paragraph-properties style:vertical-align="auto" fo:margin-bottom="0.1388in" fo:line-height="115%"/>
      <style:text-properties fo:hyphenate="true"/>
    </style:style>
    <style:style style:name="P85" style:parent-style-name="Normal" style:family="paragraph">
      <style:paragraph-properties style:vertical-align="auto" fo:margin-bottom="0.1388in" fo:line-height="115%"/>
      <style:text-properties fo:hyphenate="true"/>
    </style:style>
    <style:style style:name="P86" style:parent-style-name="ListParagraph" style:list-style-name="LFO5" style:family="paragraph">
      <style:paragraph-properties style:vertical-align="auto" fo:margin-bottom="0.1388in" fo:line-height="115%"/>
      <style:text-properties fo:hyphenate="true"/>
    </style:style>
    <style:style style:name="P87" style:parent-style-name="Normal" style:family="paragraph">
      <style:paragraph-properties style:vertical-align="auto" fo:margin-bottom="0.1388in" fo:line-height="115%"/>
      <style:text-properties fo:hyphenate="true"/>
    </style:style>
  </office:automatic-styles>
  <office:body>
    <office:text text:use-soft-page-breaks="true">
      <text:p text:style-name="P1">Minutes of Committee meeting 11 February 2015</text:p>
      <text:p text:style-name="Normal">Attendees: Chris Smith (Chair), Sarah Savage, Justin Hunt, Alex Lucas, John Stephens, Judy Wright (Items 1-3(b)(iii) and 4-7 only),<text:s/>Fernando Chehtman</text:p>
      <text:list text:style-name="LFO1" text:continue-numbering="true">
        <text:list-item>
          <text:p text:style-name="P2">Minutes of last meeting and matters arising not covered below</text:p>
        </text:list-item>
      </text:list>
      <text:p text:style-name="P3">The minutes of the 27 January 2015 meeting were confirmed subject to the further discussions below and the following changes:</text:p>
      <text:p text:style-name="P4">Item 1 – Michael is attending the relevant course<text:s/>on 3 March.</text:p>
      <text:p text:style-name="P5">Item 5a – Adam did not want to take on the Tennis Circus but Dave had subsequently asked JC who had agreed. With two clubhouse opening events, the Circus and the three tournaments (which it was agreed would go ahead as normal), some co-ordination was needed.<text:s/><text:span text:style-name="T6">Alex to meet JC</text:span><text:span text:style-name="T7"><text:s/></text:span>and talk through this.</text:p>
      <text:p text:style-name="P8">Item 5b – we are signed up, Gianluca is organising.</text:p>
      <text:p text:style-name="P9">Item 5c – Minutes corrected to read “Midge reported that there was sometimes play on at least two courts on Tuesday evenings”. Sarah agreed that Tennis Tuesdays was a good idea and suggested a free coaching lesson as an alternative incentive for players to join – could be particularly useful if the standard of attendees is low. But no need to decide this now.</text:p>
      <text:p text:style-name="P10">Item 12 –<text:s/><text:span text:style-name="T11">Midge</text:span><text:span text:style-name="T12"><text:s/></text:span>still to draft an email re payments for lights/balls. And<text:s/><text:span text:style-name="T13">Midge</text:span><text:span text:style-name="T14"><text:s/></text:span>also to suggest<text:s/>dates for tournaments, liasing with Alex/JC as above. [NB last year: Handicap 3 May-24 May; Open 31 May-12 July; Club Tournament ? to 13 or 20 Sept.]</text:p>
      <text:p text:style-name="P15">Item 12 – Agreement that final tournament of the year should be referred to as the “Club” tournament rather than the “Closed” Tournament.</text:p>
      <text:list text:style-name="LFO1" text:continue-numbering="true">
        <text:list-item>
          <text:p text:style-name="P16">Financial position</text:p>
        </text:list-item>
      </text:list>
      <text:p text:style-name="P17">Estimated true cash position of approx. £16,000 after all known income and expenditure noted. Excludes water money. Deducts all agreed clubhouse spending (see Item 3) but not items to be considered later in the agenda.</text:p>
      <text:list text:style-name="LFO1" text:continue-numbering="true">
        <text:list-item>
          <text:p text:style-name="P18">Clubhouse</text:p>
        </text:list-item>
      </text:list>
      <text:p text:style-name="P19">3a – latest estimate of budget noted. Club committed to spending c. £21,200 so far, including a £1,000 contingency. Since last meeting major changes have been: a quote of £3,000+VAT for external works (reduced from previous estimate<text:s/>of £5,000+VAT; £3,000 quote has been accepted); a reduction in the cost of the better floor (from approx. £750 to £131+VAT) and increases totalling £876 in first-fix carpentry and lighting. The latter included higher quality and much longer-lasting LED light bulbs which would generate savings in the longer run.</text:p>
      <text:p text:style-name="P20">Noted that this was more than the approximate sum of £20,000 agreed for club expenditure at the 2014 AGM, and that when the ‘insurance’ budget was increased we had stated that this would reduce the<text:s/>club contribution while increasing the specification. Agreed that while an important factor this should<text:s/><text:span text:style-name="T21">not</text:span><text:s/>be binding on the Committee, particularly in view of the relatively healthy cash position and the likely lower costs/higher income once the clubhouse is in place. Bearing in mind that the clubhouse would stand for generations, additional expenditure could still be justified if it significantly enhanced the finished product. All members of the Committee present, except Judy, were happy to advocate this<text:s/>approach at the AGM.</text:p>
      <text:p text:style-name="P22"/>
      <text:p text:style-name="P23">3b – Decisions:</text:p>
      <text:list text:style-name="LFO2" text:continue-numbering="true">
        <text:list-item>
          <text:p text:style-name="P24">Floor – additional cost agreed, narrow majority in favour of Liquid Clay.</text:p>
        </text:list-item>
        <text:list-item>
          <text:p text:style-name="P25">Ceiling material – long and careful consideration given to this on both the aesthetic benefit and the additional cost of a timber ceiling. All<text:s/>except Judy (who was unsure) agreed that it would be preferable aesthetically, as long as it was a pale coloured wood. Same majority also agreed that the cost was justified, therefore timber ceiling agreed.</text:p>
        </text:list-item>
        <text:list-item>
          <text:p text:style-name="P26">Camber sign- all in favour of this as a strong statement of identity. Cost likely to be offset by sponsorship, therefore agreed.</text:p>
        </text:list-item>
        <text:list-item>
          <text:p text:style-name="P27">Cubicle and tile colours – various options considered and colours agreed for these, which Fernando has.</text:p>
        </text:list-item>
        <text:list-item>
          <text:p text:style-name="P28">Additional tiles – at least some agreed on the basis that Fernando considers them indispensable. Delegated to Fernando to decide how much was necessary, preferably less than the full £750+VAT estimated.</text:p>
        </text:list-item>
      </text:list>
      <text:p text:style-name="P29">3c – Reporting items</text:p>
      <text:list text:style-name="LFO3" text:continue-numbering="true">
        <text:list-item>
          <text:p text:style-name="P30">Fernando ran through the floodlight meter, court booking and office computer set up. All agreed with the<text:s/>proviso that that court booking screen needed not to be flat to the wall, as it was placed relatively low (for wheelchair access). Therefore either horizontally mounted or sloped. Perhaps ask Tony Kajzar to build a ‘kiosk’ once we have agreed a screen.</text:p>
        </text:list-item>
        <text:list-item>
          <text:p text:style-name="P31">Fernando and John described the TV/stereo/projector system envisaged. All agreed. Noted <text:s/>that the projector would cost more than envisaged in the content budget as Chris had only costed for the part which connected the projector to the ceiling! Unavoidable and not too big a problem as sponsorship money for contents not been taken into account in the budget.</text:p>
        </text:list-item>
        <text:list-item>
          <text:p text:style-name="P32">Rooflight detail – some discussion about the merits of sound being able to travel between Men’s and Women’s changing rooms, eventually agreed OK and may be a benefit to eavesdrop on opponents’ tactical discussions! Agreed that a security grille was desirable – Fernando to go ahead as long as net additional cost not more than £200.</text:p>
        </text:list-item>
      </text:list>
      <text:p text:style-name="P33">3d – If will to live</text:p>
      <text:list text:style-name="LFO4" text:continue-numbering="true">
        <text:list-item>
          <text:p text:style-name="P34">Kitchen / changing room floor colours – Fernando’s proposals here agreed.</text:p>
        </text:list-item>
      </text:list>
      <text:p text:style-name="P35">Enthusiastic vote of thanks to Fernando for his ongoing work here.</text:p>
      <text:list text:style-name="LFO5" text:continue-numbering="true">
        <text:list-item>
          <text:p text:style-name="P36">Court 1/2 condition</text:p>
        </text:list-item>
      </text:list>
      <text:p text:style-name="P37">Noted Dave’s report that Trevor May was promising to address all issues and would send something in writing.<text:s/><text:span text:style-name="T38">Dave</text:span><text:span text:style-name="T39"><text:s/></text:span>to circulate on arrival. Also noted that remaining £11,000 was not being paid for the time being.</text:p>
      <text:list text:style-name="LFO5" text:continue-numbering="true">
        <text:list-item>
          <text:p text:style-name="P40">Date/venue for AGM</text:p>
        </text:list-item>
      </text:list>
      <text:p text:style-name="P41">Marlborough not available for either of our dates (8 March and 29 March). Old Alleynians had offered their clubhouse for £50. Considered preferable to go to the Rose if possible as they offer food and we can do a quiz afterwards. Alex had drawn a blank, even by going in, but Dave was trying by email. Therefore await feedback from Dave with OAs as a fallback. Fernando also mentioned a community hall in his estate which might be available, probably at a small cost, although didn’t have a bar.</text:p>
      <text:p text:style-name="P42">Agreed that date would be the 8 March, time 5pm, venue held in abeyance for the moment.</text:p>
      <text:p text:style-name="P43"/>
      <text:list text:style-name="LFO5" text:continue-numbering="true">
        <text:list-item>
          <text:p text:style-name="P44">Website/court booking system</text:p>
        </text:list-item>
      </text:list>
      <text:p text:style-name="P45">A couple of people had had a look and thought it was simple but effective<text:span text:style-name="T46">.</text:span><text:span text:style-name="T47"><text:s/>Further specific feedback please on the test site to Chris as soon as possible</text:span>.<text:s/><text:a xlink:href="http://www.tennis-at-camber.org/bookings/" office:target-frame-name="_top" xlink:show="replace"><text:span text:style-name="Hyperlink">http://www.tennis-at-camber.org/bookings/</text:span></text:a></text:p>
      <text:p text:style-name="P48">Noted that ‘overbookings’ process might need to be tidied up – question of<text:s/>whether some sessions could be non-overbookable.</text:p>
      <text:list text:style-name="LFO5" text:continue-numbering="true">
        <text:list-item>
          <text:p text:style-name="P49">Clubhouse Opening Days</text:p>
        </text:list-item>
      </text:list>
      <text:p text:style-name="P50">Agreed that the members’ day needed all 3 courts, would be best on a Saturday and would therefore need to be when Dave was not working –<text:s/><text:span text:style-name="T51">Alex to discuss with Dave</text:span>.</text:p>
      <text:p text:style-name="P52">Need to explore all<text:s/>possible routes for getting a big name for the ceremonial opening –<text:s/><text:span text:style-name="T53">Alex</text:span><text:span text:style-name="T54"><text:s/></text:span>to draft something which<text:s/><text:span text:style-name="T55">everyone</text:span><text:span text:style-name="T56"><text:s/></text:span>can send to any relevant contacts. Not possible to get much further with this until we know if/who/when we might get someone. Also chat to Neil to see if he might be prepared to use his professional connections (<text:span text:style-name="T57">John</text:span><text:span text:style-name="T58"><text:s/></text:span>can you do this please?)</text:p>
      <text:list text:style-name="LFO5" text:continue-numbering="true">
        <text:list-item>
          <text:p text:style-name="P59">Removal of toilet – possible also removal of bar</text:p>
        </text:list-item>
      </text:list>
      <text:p text:style-name="P60">Dave had circulated a note to say that the toilet cabin was being replaced by a portaloo in about a month (presumably to allow external works, but could<text:s/><text:span text:style-name="T61">Dave</text:span><text:span text:style-name="T62"><text:s/></text:span>please clarify?).</text:p>
      <text:p text:style-name="P63">Discussed proposal to remove bar cabin at the same time, saving approx. £45 per week, <text:s/>but this was thought likely to lead to less socialising which was bad both per se and from an income perspective, and would make storage of certain items tricky. Bar cabin was far from ideal but better than nothing.</text:p>
      <text:list text:style-name="LFO5" text:continue-numbering="true">
        <text:list-item>
          <text:p text:style-name="P64">Head Coach</text:p>
        </text:list-item>
      </text:list>
      <text:p text:style-name="P65"><text:span text:style-name="T66">Chris and Dave</text:span><text:span text:style-name="T67"><text:s/></text:span>getting together on 20 February to put together recommended incentive package. Agreed that this should be reported to the AGM, as it is a significant change of direction for the club. Therefore should also go to 2 March Committee meeting for discussion/approval.</text:p>
      <text:list text:style-name="LFO5" text:continue-numbering="true">
        <text:list-item>
          <text:p text:style-name="P68">Southwark Sportability Grant</text:p>
        </text:list-item>
      </text:list>
      <text:p text:style-name="P69">Chris reported that we had been awarded £1,282 towards launching the wheelchair programme – an excellent result which should maximise the chances of it being successful.</text:p>
      <text:list text:style-name="LFO5" text:continue-numbering="true">
        <text:list-item>
          <text:p text:style-name="P70">New members</text:p>
        </text:list-item>
      </text:list>
      <text:p text:style-name="P71">Jonny still keen and had now been picked for a match.</text:p>
      <text:p text:style-name="P72">Tony Foreman had introduced a new midweek member, Tom, whom he was hoping to convert to a full member. No-one else had had contact with Tom but<text:s/><text:span text:style-name="T73">Sarah</text:span><text:span text:style-name="T74"><text:s/></text:span>would get his details and send the usual welcome pack to him.<text:s/></text:p>
      <text:list text:style-name="LFO5" text:continue-numbering="true">
        <text:list-item>
          <text:p text:style-name="P75">Maintenance</text:p>
        </text:list-item>
      </text:list>
      <text:p text:style-name="P76">Justin had the materials necessary to patch up the practice wall (which had been attacked by wood lice) but was waiting for better weather to do it. Also had some materials to attempt to patch up the drag nets – worth a try, but general opinion was we may need new ones anyway.<text:s/><text:span text:style-name="T77">Justin</text:span><text:span text:style-name="T78"><text:s/></text:span>to attempt this and see how it goes.</text:p>
      <text:soft-page-break/>
      <text:p text:style-name="P79">Agreed that there were enough jobs for a short maintenance morning on<text:s/>the day of the AGM, as last year.<text:s/><text:span text:style-name="T80">Justin</text:span><text:span text:style-name="T81"><text:s/></text:span>to draft some text to include with the AGM notice.</text:p>
      <text:list text:style-name="LFO5" text:continue-numbering="true">
        <text:list-item>
          <text:p text:style-name="P82">Social events</text:p>
        </text:list-item>
      </text:list>
      <text:p text:style-name="P83">Alex preparing a quiz for use after AGM or another time, depending on the venue. Otherwise all covered above, unless there are any other volunteers to run things (probably not pre-clubhouse).</text:p>
      <text:list text:style-name="LFO5" text:continue-numbering="true">
        <text:list-item>
          <text:p text:style-name="P84">AOB</text:p>
        </text:list-item>
      </text:list>
      <text:p text:style-name="P85">None</text:p>
      <text:list text:style-name="LFO5" text:continue-numbering="true">
        <text:list-item>
          <text:p text:style-name="P86">Date of next meeting</text:p>
        </text:list-item>
      </text:list>
      <text:p text:style-name="P87">2 Marc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ael Qureshi</meta:initial-creator>
    <dc:creator>Chris Smith</dc:creator>
    <meta:creation-date>2015-02-12T15:17:00Z</meta:creation-date>
    <dc:date>2015-02-13T17:11:00Z</dc:date>
    <meta:template xlink:href="Normal" xlink:type="simple"/>
    <meta:editing-cycles>4</meta:editing-cycles>
    <meta:editing-duration>PT5100S</meta:editing-duration>
    <meta:document-statistic meta:page-count="4" meta:paragraph-count="17" meta:word-count="1345" meta:character-count="8999" meta:row-count="63" meta:non-whitespace-character-count="7671"/>
  </office:meta>
</office:document-meta>
</file>