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text-underline-type="single" style:text-underline-style="solid" style:text-underline-width="auto" style:text-underline-mode="continuous"/>
    </style:style>
    <style:style style:name="P2"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3" style:parent-style-name="Normal" style:family="paragraph">
      <style:paragraph-properties style:vertical-align="auto" fo:margin-bottom="0.1388in" fo:line-height="115%"/>
      <style:text-properties fo:hyphenate="true"/>
    </style:style>
    <style:style style:name="P4" style:parent-style-name="Normal" style:family="paragraph">
      <style:paragraph-properties style:vertical-align="auto" fo:margin-bottom="0.1388in" fo:line-height="115%"/>
      <style:text-properties fo:hyphenate="true"/>
    </style:style>
    <style:style style:name="T5" style:parent-style-name="DefaultParagraphFont" style:family="text">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style:vertical-align="auto" fo:margin-bottom="0.1388in" fo:line-height="115%"/>
      <style:text-properties fo:hyphenate="true"/>
    </style:style>
    <style:style style:name="P7"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8" style:parent-style-name="Normal" style:family="paragraph">
      <style:paragraph-properties style:vertical-align="auto" fo:margin-bottom="0.1388in" fo:line-height="115%"/>
      <style:text-properties fo:hyphenate="true"/>
    </style:style>
    <style:style style:name="P9" style:parent-style-name="ListParagraph" style:list-style-name="LFO2" style:family="paragraph">
      <style:paragraph-properties style:vertical-align="auto" fo:margin-bottom="0.1388in" fo:line-height="115%"/>
      <style:text-properties fo:hyphenate="true"/>
    </style:style>
    <style:style style:name="P10" style:parent-style-name="ListParagraph" style:list-style-name="LFO2" style:family="paragraph">
      <style:paragraph-properties style:vertical-align="auto" fo:margin-bottom="0.1388in" fo:line-height="115%"/>
      <style:text-properties fo:hyphenate="true"/>
    </style:style>
    <style:style style:name="P11" style:parent-style-name="ListParagraph" style:list-style-name="LFO2" style:family="paragraph">
      <style:paragraph-properties style:vertical-align="auto" fo:margin-bottom="0.1388in" fo:line-height="115%"/>
      <style:text-properties fo:hyphenate="true"/>
    </style:style>
    <style:style style:name="P12" style:parent-style-name="ListParagraph" style:list-style-name="LFO2" style:family="paragraph">
      <style:paragraph-properties style:vertical-align="auto" fo:margin-bottom="0.1388in" fo:line-height="115%"/>
      <style:text-properties fo:hyphenate="true"/>
    </style:style>
    <style:style style:name="P13" style:parent-style-name="ListParagraph" style:list-style-name="LFO2" style:family="paragraph">
      <style:paragraph-properties style:vertical-align="auto" fo:margin-bottom="0.1388in" fo:line-height="115%"/>
      <style:text-properties fo:hyphenate="true"/>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ListParagraph" style:list-style-name="LFO2" style:family="paragraph">
      <style:paragraph-properties style:vertical-align="auto" fo:margin-bottom="0.1388in" fo:line-height="115%"/>
      <style:text-properties fo:hyphenate="true"/>
    </style:style>
    <style:style style:name="P16"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17" style:parent-style-name="Normal" style:family="paragraph">
      <style:paragraph-properties style:vertical-align="auto" fo:margin-bottom="0.1388in" fo:line-height="115%"/>
      <style:text-properties fo:hyphenate="true"/>
    </style:style>
    <style:style style:name="P18" style:parent-style-name="Normal" style:family="paragraph">
      <style:paragraph-properties style:vertical-align="auto" fo:margin-bottom="0.1388in" fo:line-height="115%"/>
      <style:text-properties fo:hyphenate="true"/>
    </style:style>
    <style:style style:name="P19" style:parent-style-name="Normal" style:family="paragraph">
      <style:paragraph-properties style:vertical-align="auto" fo:margin-bottom="0.1388in" fo:line-height="115%"/>
      <style:text-properties fo:hyphenate="true"/>
    </style:style>
    <style:style style:name="P20" style:parent-style-name="Normal" style:family="paragraph">
      <style:paragraph-properties style:vertical-align="auto" fo:margin-bottom="0.1388in" fo:line-height="115%"/>
      <style:text-properties fo:hyphenate="true"/>
    </style:style>
    <style:style style:name="P21" style:parent-style-name="Normal" style:family="paragraph">
      <style:paragraph-properties style:vertical-align="auto" fo:margin-bottom="0.1388in" fo:line-height="115%"/>
      <style:text-properties fo:hyphenate="true"/>
    </style:style>
    <style:style style:name="P22" style:parent-style-name="Normal" style:family="paragraph">
      <style:paragraph-properties style:vertical-align="auto" fo:margin-bottom="0.1388in" fo:line-height="115%"/>
      <style:text-properties fo:hyphenate="true"/>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Normal" style:family="paragraph">
      <style:paragraph-properties style:vertical-align="auto" fo:margin-bottom="0.1388in" fo:line-height="115%"/>
      <style:text-properties fo:hyphenate="true"/>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P26" style:parent-style-name="Normal" style:family="paragraph">
      <style:paragraph-properties style:vertical-align="auto" fo:margin-bottom="0.1388in" fo:line-height="115%"/>
      <style:text-properties fo:hyphenate="true"/>
    </style:style>
    <style:style style:name="P27"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28" style:parent-style-name="Normal" style:family="paragraph">
      <style:paragraph-properties style:vertical-align="auto" fo:margin-bottom="0.1388in" fo:line-height="115%"/>
      <style:text-properties fo:hyphenate="true"/>
    </style:style>
    <style:style style:name="P29" style:parent-style-name="ListParagraph" style:list-style-name="LFO2" style:family="paragraph">
      <style:paragraph-properties style:vertical-align="auto" fo:margin-bottom="0.1388in" fo:line-height="115%"/>
      <style:text-properties fo:hyphenate="true"/>
    </style:style>
    <style:style style:name="P30" style:parent-style-name="ListParagraph" style:list-style-name="LFO2" style:family="paragraph">
      <style:paragraph-properties style:vertical-align="auto" fo:margin-bottom="0.1388in" fo:line-height="115%"/>
      <style:text-properties fo:hyphenate="true"/>
    </style:style>
    <style:style style:name="P31" style:parent-style-name="Normal" style:family="paragraph">
      <style:paragraph-properties style:vertical-align="auto" fo:margin-bottom="0.1388in" fo:line-height="115%"/>
      <style:text-properties fo:hyphenate="true"/>
    </style:style>
    <style:style style:name="P32" style:parent-style-name="Normal" style:family="paragraph">
      <style:paragraph-properties style:vertical-align="auto" fo:margin-bottom="0.1388in" fo:line-height="115%"/>
      <style:text-properties fo:hyphenate="true"/>
    </style:style>
    <style:style style:name="P33" style:parent-style-name="Normal" style:family="paragraph">
      <style:paragraph-properties style:vertical-align="auto" fo:margin-bottom="0.1388in" fo:line-height="115%"/>
      <style:text-properties fo:hyphenate="true"/>
    </style:style>
    <style:style style:name="P34" style:parent-style-name="Normal" style:family="paragraph">
      <style:paragraph-properties style:vertical-align="auto" fo:margin-bottom="0.1388in" fo:line-height="115%"/>
      <style:text-properties fo:hyphenate="true"/>
    </style:style>
    <style:style style:name="P35" style:parent-style-name="Normal" style:family="paragraph">
      <style:paragraph-properties style:vertical-align="auto" fo:margin-bottom="0.1388in" fo:line-height="115%"/>
      <style:text-properties fo:hyphenate="true"/>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P37"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38" style:parent-style-name="Normal" style:list-style-name="LFO1" style:family="paragraph">
      <style:paragraph-properties style:vertical-align="auto" fo:margin-bottom="0.1388in" fo:line-height="115%" fo:margin-left="0.2958in" fo:text-indent="-0.2958in">
        <style:tab-stops/>
      </style:paragraph-properties>
      <style:text-properties fo:hyphenate="true"/>
    </style:style>
    <style:style style:name="P39" style:parent-style-name="Normal" style:family="paragraph">
      <style:paragraph-properties style:vertical-align="auto" fo:margin-bottom="0.1388in" fo:line-height="115%"/>
      <style:text-properties fo:hyphenate="true"/>
    </style:style>
    <style:style style:name="T40" style:parent-style-name="DefaultParagraphFont" style:family="text">
      <style:text-properties fo:font-weight="bold" style:font-weight-asian="bold" style:text-underline-type="single" style:text-underline-style="solid" style:text-underline-width="auto" style:text-underline-mode="continuous"/>
    </style:style>
    <style:style style:name="P41" style:parent-style-name="Normal" style:list-style-name="LFO1" style:family="paragraph">
      <style:paragraph-properties style:vertical-align="auto" fo:margin-bottom="0.1388in" fo:line-height="115%" fo:margin-left="0.2958in" fo:text-indent="-0.2958in">
        <style:tab-stops/>
      </style:paragraph-properties>
      <style:text-properties fo:hyphenate="true"/>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P43" style:parent-style-name="Normal" style:list-style-name="LFO1" style:family="paragraph">
      <style:paragraph-properties style:vertical-align="auto" fo:margin-bottom="0.1388in" fo:line-height="115%" fo:margin-left="0.2958in" fo:text-indent="-0.2958in">
        <style:tab-stops/>
      </style:paragraph-properties>
      <style:text-properties fo:hyphenate="true"/>
    </style:style>
    <style:style style:name="P44" style:parent-style-name="Normal" style:family="paragraph">
      <style:paragraph-properties style:vertical-align="auto" fo:margin-bottom="0.1388in" fo:line-height="115%"/>
      <style:text-properties fo:hyphenate="true"/>
    </style:style>
    <style:style style:name="P45"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46" style:parent-style-name="Normal" style:family="paragraph">
      <style:paragraph-properties style:vertical-align="auto" fo:margin-bottom="0.1388in" fo:line-height="115%"/>
      <style:text-properties fo:hyphenate="true"/>
    </style:style>
    <style:style style:name="P47"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48" style:parent-style-name="Normal" style:family="paragraph">
      <style:paragraph-properties style:vertical-align="auto" fo:margin-bottom="0.1388in" fo:line-height="115%"/>
      <style:text-properties fo:hyphenate="true"/>
    </style:style>
    <style:style style:name="P49" style:parent-style-name="Normal" style:family="paragraph">
      <style:paragraph-properties style:vertical-align="auto" fo:margin-bottom="0.1388in" fo:line-height="115%"/>
      <style:text-properties fo:hyphenate="true"/>
    </style:style>
    <style:style style:name="P50" style:parent-style-name="ListParagraph" style:list-style-name="LFO2" style:family="paragraph">
      <style:paragraph-properties style:vertical-align="auto" fo:margin-bottom="0.1388in" fo:line-height="115%"/>
      <style:text-properties fo:hyphenate="true"/>
    </style:style>
    <style:style style:name="P51" style:parent-style-name="ListParagraph" style:list-style-name="LFO2" style:family="paragraph">
      <style:paragraph-properties style:vertical-align="auto" fo:margin-bottom="0.1388in" fo:line-height="115%"/>
      <style:text-properties fo:hyphenate="true"/>
    </style:style>
    <style:style style:name="P52" style:parent-style-name="ListParagraph" style:list-style-name="LFO2" style:family="paragraph">
      <style:paragraph-properties style:vertical-align="auto" fo:margin-bottom="0.1388in" fo:line-height="115%"/>
      <style:text-properties fo:hyphenate="true"/>
    </style:style>
    <style:style style:name="P53" style:parent-style-name="ListParagraph" style:list-style-name="LFO2" style:family="paragraph">
      <style:paragraph-properties style:vertical-align="auto" fo:margin-bottom="0.1388in" fo:line-height="115%"/>
      <style:text-properties fo:hyphenate="true"/>
    </style:style>
    <style:style style:name="P54" style:parent-style-name="ListParagraph" style:list-style-name="LFO2" style:family="paragraph">
      <style:paragraph-properties style:vertical-align="auto" fo:margin-bottom="0.1388in" fo:line-height="115%"/>
      <style:text-properties fo:hyphenate="true"/>
    </style:style>
    <style:style style:name="P55" style:parent-style-name="Normal" style:family="paragraph">
      <style:paragraph-properties style:vertical-align="auto" fo:margin-bottom="0.1388in" fo:line-height="115%"/>
      <style:text-properties fo:hyphenate="true"/>
    </style:style>
    <style:style style:name="P56" style:parent-style-name="Normal" style:family="paragraph">
      <style:paragraph-properties style:vertical-align="auto" fo:margin-bottom="0.1388in" fo:line-height="115%"/>
      <style:text-properties fo:hyphenate="true"/>
    </style:style>
    <style:style style:name="P57" style:parent-style-name="Normal" style:family="paragraph">
      <style:paragraph-properties style:vertical-align="auto" fo:margin-bottom="0.1388in" fo:line-height="115%"/>
      <style:text-properties fo:hyphenate="true"/>
    </style:style>
    <style:style style:name="P58" style:parent-style-name="Normal" style:family="paragraph">
      <style:paragraph-properties style:vertical-align="auto" fo:margin-bottom="0.1388in" fo:line-height="115%"/>
      <style:text-properties fo:hyphenate="true"/>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61" style:parent-style-name="Normal" style:family="paragraph">
      <style:paragraph-properties style:vertical-align="auto" fo:margin-bottom="0.1388in" fo:line-height="115%"/>
      <style:text-properties fo:hyphenate="true"/>
    </style:style>
    <style:style style:name="T62" style:parent-style-name="DefaultParagraphFont" style:family="text">
      <style:text-properties style:text-position="super 63.6%"/>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P64"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65" style:parent-style-name="Normal" style:family="paragraph">
      <style:paragraph-properties style:vertical-align="auto" fo:margin-bottom="0.1388in" fo:line-height="115%"/>
      <style:text-properties fo:hyphenate="true"/>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style:vertical-align="auto" fo:margin-bottom="0.1388in" fo:line-height="115%"/>
      <style:text-properties fo:hyphenate="true"/>
    </style:style>
    <style:style style:name="P68" style:parent-style-name="Normal" style:family="paragraph">
      <style:paragraph-properties style:vertical-align="auto" fo:margin-bottom="0.1388in" fo:line-height="115%"/>
      <style:text-properties fo:hyphenate="true"/>
    </style:style>
    <style:style style:name="T69" style:parent-style-name="DefaultParagraphFont" style:family="text">
      <style:text-properties fo:font-weight="bold" style:font-weight-asian="bold" style:text-underline-type="single" style:text-underline-style="solid" style:text-underline-width="auto" style:text-underline-mode="continuous"/>
    </style:style>
    <style:style style:name="P70" style:parent-style-name="Normal" style:family="paragraph">
      <style:paragraph-properties style:vertical-align="auto" fo:margin-bottom="0.1388in" fo:line-height="115%"/>
      <style:text-properties fo:hyphenate="true"/>
    </style:style>
    <style:style style:name="P71" style:parent-style-name="ListParagraph"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72" style:parent-style-name="Normal" style:family="paragraph">
      <style:paragraph-properties style:vertical-align="auto" fo:margin-bottom="0.1388in" fo:line-height="115%"/>
      <style:text-properties fo:hyphenate="true"/>
    </style:style>
    <style:style style:name="P73" style:parent-style-name="Normal" style:family="paragraph">
      <style:paragraph-properties style:vertical-align="auto" fo:margin-bottom="0.1388in" fo:line-height="115%"/>
      <style:text-properties fo:hyphenate="true"/>
    </style:style>
    <style:style style:name="P74" style:parent-style-name="Normal" style:family="paragraph">
      <style:paragraph-properties style:vertical-align="auto" fo:margin-bottom="0.1388in" fo:line-height="115%"/>
      <style:text-properties fo:hyphenate="true"/>
    </style:style>
    <style:style style:name="P75" style:parent-style-name="Normal" style:family="paragraph">
      <style:paragraph-properties style:vertical-align="auto" fo:margin-bottom="0.1388in" fo:line-height="115%"/>
      <style:text-properties fo:hyphenate="true"/>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P77"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78" style:parent-style-name="Normal" style:family="paragraph">
      <style:paragraph-properties style:vertical-align="auto" fo:margin-bottom="0.1388in" fo:line-height="115%"/>
      <style:text-properties fo:hyphenate="true"/>
    </style:style>
    <style:style style:name="P79"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80" style:parent-style-name="Normal" style:family="paragraph">
      <style:paragraph-properties style:vertical-align="auto" fo:margin-bottom="0.1388in" fo:line-height="115%"/>
      <style:text-properties fo:hyphenate="true"/>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style:vertical-align="auto" fo:margin-bottom="0.1388in" fo:line-height="115%"/>
      <style:text-properties fo:hyphenate="true"/>
    </style:style>
    <style:style style:name="P83" style:parent-style-name="Normal" style:family="paragraph">
      <style:paragraph-properties style:vertical-align="auto" fo:margin-bottom="0.1388in" fo:line-height="115%"/>
      <style:text-properties fo:hyphenate="true"/>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P85" style:parent-style-name="Normal" style:list-style-name="LFO1" style:family="paragraph">
      <style:paragraph-properties style:vertical-align="auto" fo:margin-bottom="0.1388in" fo:line-height="115%" fo:margin-left="0.2958in" fo:text-indent="-0.2958in">
        <style:tab-stops/>
      </style:paragraph-properties>
      <style:text-properties style:text-underline-type="single" style:text-underline-style="solid" style:text-underline-width="auto" style:text-underline-mode="continuous" fo:hyphenate="true"/>
    </style:style>
    <style:style style:name="P86" style:parent-style-name="Normal" style:family="paragraph">
      <style:paragraph-properties style:vertical-align="auto" fo:margin-bottom="0.1388in" fo:line-height="115%"/>
      <style:text-properties fo:hyphenate="true"/>
    </style:style>
    <style:style style:name="T87" style:parent-style-name="DefaultParagraphFont" style:family="text">
      <style:text-properties style:text-underline-type="double" style:text-underline-style="solid" style:text-underline-width="auto" style:text-underline-mode="continuous"/>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style:vertical-align="auto" fo:margin-bottom="0.1388in" fo:line-height="115%"/>
      <style:text-properties fo:hyphenate="true"/>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fo:font-weight="bold" style:font-weight-asian="bold" style:text-underline-type="single" style:text-underline-style="solid" style:text-underline-width="auto" style:text-underline-mode="continuous"/>
    </style:style>
    <style:style style:name="P92" style:parent-style-name="Normal" style:family="paragraph">
      <style:paragraph-properties style:vertical-align="auto" fo:margin-bottom="0.1388in" fo:line-height="115%"/>
      <style:text-properties fo:hyphenate="true"/>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T95"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Minutes of Committee meeting 27 January 2015</text:p>
      <text:p text:style-name="Normal">Attendees: Chris Smith (Chair), Midge Beauchamp, Alex Lucas, John Stephens, Judy Wright, Fernando Chehtman</text:p>
      <text:list text:style-name="LFO1" text:continue-numbering="true">
        <text:list-item>
          <text:p text:style-name="P2">Minutes of last two meetings and<text:s/>matters arising not covered below</text:p>
        </text:list-item>
      </text:list>
      <text:p text:style-name="P3">The minutes were confirmed subject to the detailed update on clubhouse funding/budget as per items 2 and 3 below and updates on various aspects of the clubhouse specification, also covered below.</text:p>
      <text:p text:style-name="P4">The only outstanding item<text:s/>not covered below was the Child Support Officer: update from<text:s/><text:span text:style-name="T5">Michael</text:span><text:s/>required on whether he has attended the relevant course.</text:p>
      <text:p text:style-name="P6">Belated thanks were given to Alex for organising the very well attended Christmas social, and the new year shuffle which had received excellent feedback from a lot of members.</text:p>
      <text:list text:style-name="LFO1" text:continue-numbering="true">
        <text:list-item>
          <text:p text:style-name="P7">Financial position</text:p>
        </text:list-item>
      </text:list>
      <text:p text:style-name="P8">The club currently has around £36,000 after allowing for known income and expenditure. Note that this:</text:p>
      <text:list text:style-name="LFO2" text:continue-numbering="true">
        <text:list-item>
          <text:p text:style-name="P9">Deducts for the £11,000 outstanding on Courts 1 &amp; 2</text:p>
        </text:list-item>
        <text:list-item>
          <text:p text:style-name="P10">Deducts the cost of cabin hire to 7<text:s/>May.<text:s/></text:p>
        </text:list-item>
        <text:list-item>
          <text:p text:style-name="P11">Includes the second business continuity payment which has been agreed but not yet received (£10,500)</text:p>
        </text:list-item>
        <text:list-item>
          <text:p text:style-name="P12">Allows for planned expenditure on contents (approx. £20,000) and £1,000 on opening ceremonies. It does not include any income from the clubhouse contents sponsorship scheme which will improve the position.</text:p>
        </text:list-item>
        <text:list-item>
          <text:p text:style-name="P13">makes<text:s/><text:span text:style-name="T14">no</text:span><text:s/>allowance for club spending on the clubhouse building project (see item 3)</text:p>
        </text:list-item>
        <text:list-item>
          <text:p text:style-name="P15">deducts the £6,000 emergency reserve and the £15,000 water money.</text:p>
        </text:list-item>
      </text:list>
      <text:list text:style-name="LFO1" text:continue-numbering="true">
        <text:list-item>
          <text:p text:style-name="P16">Clubhouse: (a) Latest estimate of budget</text:p>
        </text:list-item>
      </text:list>
      <text:p text:style-name="P17">An<text:s/>update of the budget to show the expected Camber contribution was circulated (see attached). This showed an expected Camber spend of £22,500 based on decisions taken to date, with a further possible £4,500 of optional upgrades. The bulk of the increase from the original £15,000 was on external works (largely due to raising the clubhouse) and relocating the floodlights back to the main building.</text:p>
      <text:p text:style-name="P18">There was however still a large uncertainty about the cost of external works. Clearly the specification of these could vary significantly, although it was agreed that making the clubhouse and courts fully wheelchair-accessible (while leaving the car park usable!) was absolutely essential. Fernando was confident that a minimum specification meeting these requirements could be achieved within the £5,000 allowed. However he would firm up figures here as soon as possible. [the day after the<text:s/><text:soft-page-break/>meeting a discussion with Kentwood homes indicated that maybe as little as £1,500 would be required to meet the minimum spec].<text:s/></text:p>
      <text:p text:style-name="P19">Fernando also noted that there might be small increases in costs for e.g. the kitchen and bar fit-out, and therefore a £1,000 contingency has been left in the attached budget. However savings might also be possible, and there was also the sponsorship programme which might cover items such as the CAMBER sign.</text:p>
      <text:p text:style-name="P20">It was generally agreed that given the statements to members made at the last AGM and since, it would be extremely difficult to have a final club contribution of more than £25,000. This would mean foregoing some of the ‘extras’ (e.g. the ceiling) and/or saving money elsewhere (realistically only the external works).</text:p>
      <text:p text:style-name="P21">In any case the Committee agreed that no further decisions could be taken on additional expenditure (including on the 4 items specified in section<text:s/>7 of the attached budget) until we had a much clearer picture of costs, particularly on external works. Fernando reported that he would provide this and it would not cause any problems as decisions on the ceiling/tiles/sign/floor would not be needed for at least 2-3 weeks.</text:p>
      <text:p text:style-name="P22">Actions:<text:s/><text:span text:style-name="T23">Fernando</text:span><text:s/>to provide clear picture of total costs prior to any further decisions being made on additional expenditure.</text:p>
      <text:p text:style-name="P24"><text:span text:style-name="T25">Fernando and John</text:span><text:s/>to visit Richer Sounds to discuss the stereo set up.</text:p>
      <text:p text:style-name="P26">The remaining sections of Item 3 were therefore held over, although discussions continued informally after the meeting in relation to the colour of the tiles in the bathrooms…</text:p>
      <text:list text:style-name="LFO1" text:continue-numbering="true">
        <text:list-item>
          <text:p text:style-name="P27">Head Coach</text:p>
        </text:list-item>
      </text:list>
      <text:p text:style-name="P28">The Committee’s requested contacting other clubs to see what arrangements they had:</text:p>
      <text:list text:style-name="LFO2" text:continue-numbering="true">
        <text:list-item>
          <text:p text:style-name="P29">Alex’s home club in Lancashire does not pay its coach a retainer. The coach pays the club a small amount per £ of income to the club for use of the courts. He does not pay for lights or for membership. He earns around £20-30k per year.</text:p>
        </text:list-item>
        <text:list-item>
          <text:p text:style-name="P30">Chris had contacted Grafton, North Dulwich and Catford but only Grafton had returned his calls. They had provided the contract/coaching agreement which they have in place. Grafton pay a retainer of £1,000 per year: the coach is required to meet certain conditions around promoting the club, juniors etc although these appear very vaguely worded. The coach receives 10% of the subscriptions of members whom he introduces. He and his family do not pay for membership. The coach is required to attend committee meetings and give reports on coaching.<text:s/></text:p>
        </text:list-item>
      </text:list>
      <text:p text:style-name="P31">The Committee agreed that the approach proposed in the paper – i.e. payment only for results – was the right one, though there would clearly need to be further work on what payments would be available and the targets to be met. There was some discussion about how<text:s/>these payments could be afforded – one proposal was to increase junior subscriptions.</text:p>
      <text:p text:style-name="P32"/>
      <text:soft-page-break/>
      <text:p text:style-name="P33">Committee also noted the sensitivities around Gianluca’s position – he might or might not apply, and if he applied he might or might not be successful. All options would<text:s/>need careful handling.</text:p>
      <text:p text:style-name="P34">Subject to firming up the incentive structure, the Committee was keen to proceed as quickly as possible with the advert as it stood.</text:p>
      <text:p text:style-name="P35">Action:<text:s/><text:span text:style-name="T36">Chris and Dave</text:span><text:s/>to consider detail of incentive structure.</text:p>
      <text:list text:style-name="LFO1" text:continue-numbering="true">
        <text:list-item>
          <text:p text:style-name="P37">Possible tennis activities (see note attached)</text:p>
          <text:list text:continue-numbering="true">
            <text:list-item>
              <text:p text:style-name="P38">Tennis Circus</text:p>
            </text:list-item>
          </text:list>
        </text:list-item>
      </text:list>
      <text:p text:style-name="P39">Agreed to go ahead with this and have separate to any clubhouse opening events, and would need to be after the clubhouse was open. Given the likely calendar of ‘big’ events through the summer (2 clubhouse opening events as per item 7, open tournament, as well as summer holidays) Committee favoured a late date – September/October. But this would partly depend on who agreed to take it on. Committee thought that Dave’s proposal of Adam was a good idea:<text:s/><text:span text:style-name="T40">Dave</text:span><text:s/>to speak to Adam.</text:p>
      <text:list text:style-name="LFO1" text:continue-numbering="true">
        <text:list-item>
          <text:list>
            <text:list-item>
              <text:p text:style-name="P41">Highland Spring Mini Tennis Month</text:p>
            </text:list-item>
          </text:list>
        </text:list-item>
      </text:list>
      <text:p text:style-name="Normal">Agreed – noted that it would temporarily take one court away from the AGM decision of ‘two courts for members on Saturday afternoons’ but as only for a month the pros outweighed the cons – may however be worth mentioning at this<text:s/>year’s AGM (<text:span text:style-name="T42">Chris</text:span><text:s/>to remember).</text:p>
      <text:list text:style-name="LFO1" text:continue-numbering="true">
        <text:list-item>
          <text:list>
            <text:list-item>
              <text:p text:style-name="P43">Tennis Tuesdays</text:p>
            </text:list-item>
          </text:list>
        </text:list-item>
      </text:list>
      <text:p text:style-name="P44">Agreed, subject to its being restricted to one court (Midge reported that there was very often play on at least two courts on Tuesday evenings). Prime aim here was to encourage new members so consideration to<text:s/>be given to an incentive to join, e.g. a rebate of part/all of the visitors session fees. Exact details here to be decided in due course and once details of charging structure etc were known. Sarah’s view here would be important.</text:p>
      <text:list text:style-name="LFO1" text:continue-numbering="true">
        <text:list-item>
          <text:p text:style-name="P45">Southwark Sportability Grant</text:p>
        </text:list-item>
      </text:list>
      <text:p text:style-name="P46">Committee noted that an application prepared by Chris and Dave had gone in for a grant of around £1500 to help launch the wheelchair programme – decision should be forthcoming in next week or so.</text:p>
      <text:list text:style-name="LFO1" text:continue-numbering="true">
        <text:list-item>
          <text:p text:style-name="P47">Clubhouse Opening Day</text:p>
        </text:list-item>
      </text:list>
      <text:p text:style-name="P48">Alex summarised the initial brainstorm of the previous Saturday. Lots of good ideas for possible events/activities, no need to decide on details now but would be useful later.</text:p>
      <text:p text:style-name="P49">Committee discussed what we were trying to achieve with the opening ceremony. This covered a lot of things, but the key things seemed to be:</text:p>
      <text:list text:style-name="LFO2" text:continue-numbering="true">
        <text:list-item>
          <text:p text:style-name="P50">thanking members for their patience and loyalty</text:p>
        </text:list-item>
        <text:list-item>
          <text:p text:style-name="P51">thanking external people/organisations who had helped and supported us (Marlborough, allotments, LTA, Southwark, Dulwich Estate, politicians etc)</text:p>
        </text:list-item>
        <text:list-item>
          <text:p text:style-name="P52">advertising the club via an open invitation to the community to attend and view the facilities, having the press there etc, with the possibility of a dignitary (tennis or otherwise) to headline the occasion – also acting as an ‘open day’ to attract new members.</text:p>
        </text:list-item>
        <text:list-item>
          <text:p text:style-name="P53">an excuse to gather the extended Camber family (ex-members, runners, bikers, wine trade tennis etc etc)</text:p>
        </text:list-item>
        <text:list-item>
          <text:p text:style-name="P54">an excellent excuse for a party.</text:p>
        </text:list-item>
      </text:list>
      <text:p text:style-name="P55">The Committee agreed that it was not possible to cover all of these properly in a single event – in particular, with dignatories etc present, and a<text:s/>sense of it being an open day, proper thanks could not be given to the most important people – the members.</text:p>
      <text:p text:style-name="P56">Therefore the decision was to have two events: first, a member’s day, featuring at a minimum lots of tennis (probably a shuffle-style tournament), a<text:s/>BBQ (Fernando agreed to organise) and a party of some sort in the evening. This should be held asap after the decorating was complete, so possibly late June, and probably on a Saturday (would need to discuss implications with Dave if he was still coaching). Entire day would be free to members (excluding bar).</text:p>
      <text:p text:style-name="P57">Second would be a more ceremonial event with everyone else invited (dignatories, stakeholders, ex-members etc), speeches etc. This would be sometime later (26 July mentioned as possible)</text:p>
      <text:p text:style-name="P58">Action:<text:s/><text:span text:style-name="T59">Alex</text:span><text:s/>to propose exact dates and next steps.</text:p>
      <text:list text:style-name="LFO1" text:continue-numbering="true">
        <text:list-item>
          <text:p text:style-name="P60">New members</text:p>
        </text:list-item>
      </text:list>
      <text:p text:style-name="P61">Jonny Ray has joined and is settling in well – Alex has his details for the 2<text:span text:style-name="T62">nd</text:span><text:s/>team squad.<text:s/><text:span text:style-name="T63">Chris</text:span><text:s/>to remind him about Wednesday evenings (and Saturday mornings). Not aware of any others. Chris (new<text:s/>joiner before Christmas) is injured, hence recent non-appearance.</text:p>
      <text:list text:style-name="LFO1" text:continue-numbering="true">
        <text:list-item>
          <text:p text:style-name="P64">Website / court booking system</text:p>
        </text:list-item>
      </text:list>
      <text:p text:style-name="P65">Progress being made on the court booking system by Roger although it still needs work.<text:s/><text:span text:style-name="T66">Chris</text:span><text:s/>to circulate link and all to feedback comments to him. The link is</text:p>
      <text:p text:style-name="P67"><text:a xlink:href="http://www.tennis-at-camber.org/bookings/" office:target-frame-name="_top" xlink:show="replace"><text:span text:style-name="Hyperlink">http://www.tennis-at-camber.org/bookings/</text:span></text:a></text:p>
      <text:p text:style-name="P68"><text:span text:style-name="T69">Action – all:</text:span><text:s/>Please have a good look at it and provide comments on things you would like changed – as specific as possible please – by 6 February.</text:p>
      <text:p text:style-name="P70">Point<text:s/>was made that we don’t want to lose sight of the wider website which is currently a little out of date.</text:p>
      <text:list text:style-name="LFO1" text:continue-numbering="true">
        <text:list-item>
          <text:p text:style-name="P71">Maintenance - practice wall, drag mats, rat, other</text:p>
        </text:list-item>
      </text:list>
      <text:p text:style-name="P72">Midge said that the practice wall – even when patched up – was not as good as she would like. This was generally agreed although unlikely to be a priority for the immediate future given everything else going on. However, [this is a thought I had after the meeting] the money raised from the Tennis Circus (see above) needs to go to capital projects, so a more robust rebuild might be a good candidate.</text:p>
      <text:p text:style-name="P73"/>
      <text:p text:style-name="P74">The drag mats were noted as rather urgent.</text:p>
      <text:p text:style-name="P75">On other matters the Committee noted that Justin was not receiving the support which he thought he would have when he accepted the role at last year’s AGM. <text:s/>This might<text:s/>need further thought in advance of the AGM – in the meanwhile it might be possible to ask Colin to provide advice and occasional assistance.<text:s/><text:span text:style-name="T76">Chris</text:span><text:s/>to speak to him.</text:p>
      <text:list text:style-name="LFO1" text:continue-numbering="true">
        <text:list-item>
          <text:p text:style-name="P77">Social events</text:p>
        </text:list-item>
      </text:list>
      <text:p text:style-name="P78">Not thought urgent to have set-piece socials in near future, but Alex would give some thought to one anyway.</text:p>
      <text:list text:style-name="LFO1" text:continue-numbering="true">
        <text:list-item>
          <text:p text:style-name="P79">AOB</text:p>
        </text:list-item>
      </text:list>
      <text:p text:style-name="P80">Courts 1/2 – considerable disquiet expressed about the state of the courts re <text:s/>inadequate drainage and therefore freezing in not-especially-cold conditions – new courts are much worse than the old ones in this respect. Question mark about whether the promised repaint would help. Soft spots and the wear on the surface also still issues. Wigmore was thought to have the same surface but with no soft spots and good surface. Chris said that<text:s/><text:span text:style-name="T81">Dave</text:span><text:s/>was already due to have a conversation with Trevor May about all this and that he would report back.</text:p>
      <text:p text:style-name="P82">Tournaments – agreed that the usual schedule would be held in 2015 (handicap, open, closed) but dates not yet determined.</text:p>
      <text:p text:style-name="P83">Cash – agreed that quite a lot of people didn’t seem to be<text:s/>paying for lights, balls and club sessions – possible that people didn’t know the correct amounts / drill. Anyway is not fair on those who do pay so an email to be sent.<text:s/><text:span text:style-name="T84">Midge</text:span><text:s/>to draft.</text:p>
      <text:list text:style-name="LFO1" text:continue-numbering="true">
        <text:list-item>
          <text:p text:style-name="P85">Dates of next meetings and AGM</text:p>
        </text:list-item>
      </text:list>
      <text:p text:style-name="P86"><text:span text:style-name="T87">AGM: 8 March</text:span>.<text:s/><text:span text:style-name="T88">Chris</text:span><text:s/>to speak to Marlborough re venue and if OK to ask Michael to send an email.</text:p>
      <text:p text:style-name="P89">Working backwards –<text:s/><text:span text:style-name="T90">Committee meeting 2 March</text:span><text:s/>to receive the accounts –<text:s/><text:span text:style-name="T91">Judy</text:span><text:s/>to organise with Ellen</text:p>
      <text:p text:style-name="P92">Another Committee meeting probably needed before 2 March so have reserved<text:s/><text:span text:style-name="T93">Wednesday 11 Fe</text:span><text:span text:style-name="T94">b</text:span><text:span text:style-name="T95">ru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ael Qureshi</meta:initial-creator>
    <dc:creator>Chris Smith</dc:creator>
    <meta:creation-date>2015-01-28T15:01:00Z</meta:creation-date>
    <dc:date>2015-01-28T18:22:00Z</dc:date>
    <meta:template xlink:href="Normal" xlink:type="simple"/>
    <meta:editing-cycles>9</meta:editing-cycles>
    <meta:editing-duration>PT6960S</meta:editing-duration>
    <meta:document-statistic meta:page-count="5" meta:paragraph-count="23" meta:word-count="1782" meta:character-count="11919" meta:row-count="84" meta:non-whitespace-character-count="10160"/>
  </office:meta>
</office:document-meta>
</file>