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ListParagraph" style:list-style-name="LFO1" style:family="paragraph">
      <style:text-properties style:text-underline-type="single" style:text-underline-style="solid" style:text-underline-width="auto" style:text-underline-mode="continuous"/>
    </style:style>
    <style:style style:name="T3" style:parent-style-name="DefaultParagraphFont" style:family="text">
      <style:text-properties fo:font-weight="bold" style:font-weight-asian="bold"/>
    </style:style>
    <style:style style:name="P4" style:parent-style-name="ListParagraph" style:list-style-name="LFO1" style:family="paragraph">
      <style:text-properties style:text-underline-type="single" style:text-underline-style="solid" style:text-underline-width="auto" style:text-underline-mode="continuous"/>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Normal" style:family="paragraph">
      <style:text-properties fo:font-style="italic" style:font-style-asian="italic"/>
    </style:style>
    <style:style style:name="P11" style:parent-style-name="Normal" style:family="paragraph">
      <style:text-properties fo:font-style="italic" style:font-style-asian="italic"/>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office:automatic-styles>
  <office:body>
    <office:text text:use-soft-page-breaks="true">
      <text:p text:style-name="P1">Minutes of Committee meeting 12 January 2015</text:p>
      <text:p text:style-name="Normal">Attendees: Chris Smith (Chair), Midge Beauchamp, Alex Lucas, John Stephens, Judy Wright, Fernando Chehtman</text:p>
      <text:p text:style-name="Normal">This was a special meeting to consider materials for the new clubhouse. Therefore the minutes of the previous meeting were not considered and no other agenda items, with the exception<text:s/>of<text:s/>Item 1 below, were taken.</text:p>
      <text:list text:style-name="LFO1" text:continue-numbering="true">
        <text:list-item>
          <text:p text:style-name="P2">Tennis Holiday</text:p>
        </text:list-item>
      </text:list>
      <text:p text:style-name="Normal">Committee agreed with Alex’s proposal to return to last year’s venue, w/b 13 July 2015.<text:s/><text:span text:style-name="T3">Alex</text:span><text:s/>to send all-member email asking for interest. Thanks to Alex for arranging again this year.</text:p>
      <text:list text:style-name="LFO1" text:continue-numbering="true">
        <text:list-item>
          <text:p text:style-name="P4">Clubhouse</text:p>
        </text:list-item>
      </text:list>
      <text:p text:style-name="Normal">Fernando noted that savings on the original project cost amounted to around £4,500 to date (largely on cladding and sanitaryware). Increased costs amounted to around £1,000 prior to the following deliberations, mostly on security (doors, external shutters etc), and a possible £670 for the CAMBER sign.<text:s/>However there would also be additional costs – not yet determined, but potentially high – for floodlight/utilities reconnection and external works including to raise the car park and external front area to the level of the clubhouse. Fernando promised to firm these up as soon as possible.</text:p>
      <text:p text:style-name="Normal">The following areas were considered:</text:p>
      <text:p text:style-name="Normal"><text:span text:style-name="T5">Floor</text:span><text:span text:style-name="T6"><text:s/>– material</text:span></text:p>
      <text:p text:style-name="Normal">After lengthy discussion<text:s/>of all options<text:s/>the Committee agreed<text:s/>by majority decision<text:s/>that a linoleum floor was the best option considering price and<text:s/>durability. Judy wished it to be recorded that she remained opposed to linoleum and in favour of a wood effect/laminate floor.</text:p>
      <text:p text:style-name="P7">Floor – colour</text:p>
      <text:p text:style-name="Normal">After further lengthy discussion the Committee agreed on a relatively neutral colour for the floor as this would be permanent. Colour could be added on walls etc. which can be changed<text:s/>later<text:s/>if need be. It was decided on something in the light-grey to dark-grey area. Fernando agreed to get hold of some larger swatches which he would bring to the club. The Committee noted that some of these would require additional expenditure (perhaps c. £1,000).</text:p>
      <text:p text:style-name="P8">Bar shutters</text:p>
      <text:p text:style-name="Normal">Fernando provided samples of the 3 ‘basic’ options and the Committee agreed (after<text:s/>a<text:s/>not very lengthy discussion at all) that none was acceptable. Fernando noted that a larger range of colours would be available for an extra £300-£400 approx and provided samples. The Committee agreed that we should<text:s/>spend this money. Two<text:s/>or<text:s/>three possible colours were identified depending on which floor was eventually chosen – Fernando was entrusted to make the final decision.</text:p>
      <text:p text:style-name="Normal">The shutter company had said that the largest shutter, running east-west across the front of the bar, could not be perforated as it was too large.<text:s/><text:span text:style-name="T9">Following the meeting</text:span><text:s/>the company said that the side shutter, running north-south, could be perforated at no extra cost. This would have the benefits of ventilation to the bar and visual interest in the corridor. With a very short notice decision required Fernando consulted John (as Bar Secretary) and Chris and all three agreed that the side shutter should be perforated.<text:s/></text:p>
      <text:p text:style-name="P10"/>
      <text:p text:style-name="P11"/>
      <text:soft-page-break/>
      <text:p text:style-name="P12">Ceiling</text:p>
      <text:p text:style-name="Normal">The question here was whether the ceiling should be in timber or in plasterboard. Timber was likely to be £1,500 to £2,000 more expensive but would be completely maintenance free after the initial installation and treatment. The Committee was leaning quite firmly towards the timber although no final decision was needed, so this was deferred with the hope that the rest of the budget might be firmed up.</text:p>
      <text:p text:style-name="P13">Cubicles<text:s/>- colour</text:p>
      <text:p text:style-name="Normal">The Committee agreed Fernando’s recommendation of ‘grape’ for the cubicles. However<text:s/><text:span text:style-name="T14">since the meeting</text:span><text:s/>Fernando has received larger samples of this colour and now describes it as “risky”. He will bring a different recommendation to the next meeting.</text:p>
      <text:p text:style-name="P15">Tiles</text:p>
      <text:p text:style-name="Normal">The Committee agreed Fernando’s proposals for the<text:s/>colour and position of<text:s/>tiles<text:s/>in<text:s/>the 3 bathrooms/changing areas (but now possibly subject to change if the cubicle colour changes).</text:p>
      <text:p text:style-name="P16">Stereo<text:s/>system</text:p>
      <text:p text:style-name="Normal">It was agreed that John, Fernando and Chris would make recommendations on the stereo system (number and position of speakers, wired/wireless etc) following a research visit to Richer Sounds.</text:p>
      <text:p text:style-name="Normal"/>
      <text:p text:style-name="Normal">Thanks were given to Fernando for his continued hard work on this, as well as hosting this meeting at his off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Qureshi</meta:initial-creator>
    <dc:creator>Chris Smith</dc:creator>
    <meta:creation-date>2015-01-23T16:21:00Z</meta:creation-date>
    <dc:date>2015-01-23T17:09:00Z</dc:date>
    <meta:template xlink:href="Normal" xlink:type="simple"/>
    <meta:editing-cycles>4</meta:editing-cycles>
    <meta:editing-duration>PT2940S</meta:editing-duration>
    <meta:document-statistic meta:page-count="2" meta:paragraph-count="8" meta:word-count="619" meta:character-count="4140" meta:row-count="29" meta:non-whitespace-character-count="3529"/>
  </office:meta>
</office:document-meta>
</file>